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egusa Nagast - Serge Gainsbourg</text:p>
      <text:p>Ne<text:span text:style-name="Measure_20__23_1">gu</text:span>sa nagast (x4) <text:s text:c="4"/>[Hook] Bm Bm F#m F#m</text:p>
      <text:p/>
      <text:p>L'Homme a créé des dieux,</text:p>
      <text:p><text:s text:c="4"/>l'in<text:span text:style-name="Measure_20__23_2">verse</text:span>, tu rigoles</text:p>
      <text:p>Croire, c'est aussi fumeu<text:span text:style-name="Measure_20__23_2">x q</text:span>ue la ganja</text:p>
      <text:p>Tire sur ton joint, <text:span text:style-name="Measure_20__23_2">pau</text:span>vre rasta</text:p>
      <text:p>Et <text:span text:style-name="Measure_20__23_1">i</text:span>nhale tes parabole<text:span text:style-name="Measure_20__23_2">s</text:span> <text:s text:c="11"/>[Hook]</text:p>
      <text:p/>
      <text:p>Là-bas, en Éthiopi<text:span text:style-name="Measure_20__23_2">e, e</text:span>st une sombre ido<text:span text:style-name="Measure_20__23_1">le</text:span></text:p>
      <text:p>Haïlé Séla<text:span text:style-name="Measure_20__23_2">ss</text:span>ié, négus, roi des <text:span text:style-name="Measure_20__23_1">rois</text:span></text:p>
      <text:p>Descendant de <text:span text:style-name="Measure_20__23_2">Mo</text:span>ïse, à ce qu'en croient</text:p>
      <text:p>Certains, quant à moi,</text:p>
      <text:p><text:s text:c="4"/>je les <text:span text:style-name="Measure_20__23_2">crois</text:span> sur parole <text:s text:c="7"/>[Hook]</text:p>
      <text:p/>
      <text:p>Des esclaves le protège<text:span text:style-name="Measure_20__23_2">nt</text:span>,</text:p>
      <text:p><text:s text:c="4"/>sous de noirs paraso<text:span text:style-name="Measure_20__23_1">ls</text:span></text:p>
      <text:p>Du ciel bla<text:span text:style-name="Measure_20__23_2">nc d</text:span>'Addis Abéba</text:p>
      <text:p>À ses pieds, un lioncea<text:span text:style-name="Measure_20__23_2">u</text:span>,</text:p>
      <text:p><text:s text:c="4"/>emblème de Jud<text:span text:style-name="Measure_20__23_1">a -</text:span><text:span text:style-name="Measure_20__23_2"> S</text:span>ymbole <text:s text:c="5"/>[Hook]</text:p>
      <text:p/>
      <text:p>Dans son lointain palais le <text:span text:style-name="Measure_20__23_2">né</text:span>gus s'isole</text:p>
      <text:p>Prisonnier après un nouveau <text:span text:style-name="Measure_20__23_2">coup</text:span> d'état</text:p>
      <text:p>Peut-ê<text:span text:style-name="Measure_20__23_1">tre p</text:span>assé par les armes,</text:p>
      <text:p><text:s text:c="4"/>vas savoir <text:span text:style-name="Measure_20__23_2">qui</text:span> ou quoi</text:p>
      <text:p>Demande donc à <text:span text:style-name="Measure_20__23_1">la</text:span> C.I.A.</text:p>
      <text:p><text:s text:c="4"/>ou Interpo<text:span text:style-name="Measure_20__23_1">l</text:span> <text:s text:c="13"/>[Hook] (x2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